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" manifest:full-path="Pictures/20000037000109B80000D86CBD7BBFE1.wmf"/>
  <manifest:file-entry manifest:media-type="application/vnd.sun.star.oleobject" manifest:full-path="Object 4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3.762cm" table:align="left" style:writing-mode="lr-tb"/>
    </style:style>
    <style:style style:name="Tableau1.A" style:family="table-column">
      <style:table-column-properties style:column-width="1.323cm"/>
    </style:style>
    <style:style style:name="Tableau1.B" style:family="table-column">
      <style:table-column-properties style:column-width="1.242cm"/>
    </style:style>
    <style:style style:name="Tableau1.C" style:family="table-column">
      <style:table-column-properties style:column-width="1.198cm"/>
    </style:style>
    <style:style style:name="Tableau1.1" style:family="table-row">
      <style:table-row-properties style:row-height="0.82cm" style:keep-together="true" fo:keep-together="auto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middle" fo:padding="0.097cm" fo:border="0.002cm solid #000000" style:writing-mode="lr-tb"/>
    </style:style>
    <style:style style:name="Tableau1.2" style:family="table-row">
      <style:table-row-properties style:row-height="0.767cm" style:keep-together="true" fo:keep-together="auto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3" style:family="table-row">
      <style:table-row-properties style:min-row-height="0.794cm" style:keep-together="true" fo:keep-together="auto"/>
    </style:style>
    <style:style style:name="Tableau2" style:family="table">
      <style:table-properties style:width="19.002cm" table:align="left" style:writing-mode="lr-tb"/>
    </style:style>
    <style:style style:name="Tableau2.A" style:family="table-column">
      <style:table-column-properties style:column-width="2.501cm"/>
    </style:style>
    <style:style style:name="Tableau2.B" style:family="table-column">
      <style:table-column-properties style:column-width="1cm"/>
    </style:style>
    <style:style style:name="Tableau2.D" style:family="table-column">
      <style:table-column-properties style:column-width="3.251cm"/>
    </style:style>
    <style:style style:name="Tableau2.E" style:family="table-column">
      <style:table-column-properties style:column-width="2.671cm"/>
    </style:style>
    <style:style style:name="Tableau2.F" style:family="table-column">
      <style:table-column-properties style:column-width="0.829cm"/>
    </style:style>
    <style:style style:name="Tableau2.H" style:family="table-column">
      <style:table-column-properties style:column-width="1.7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.I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use-window-font-color="true" fo:font-size="10pt" fo:language="fr" fo:country="FR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background-color="#ffff00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style:use-window-font-color="true" fo:font-size="8pt" fo:language="fr" fo:country="FR" style:letter-kerning="tru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" style:family="paragraph" style:parent-style-name="Standard">
      <style:text-properties style:use-window-font-color="true" fo:font-size="14pt" fo:language="fr" fo:country="FR" fo:font-style="italic" style:letter-kerning="true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font-style-complex="italic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fr" fo:country="FR" fo:font-style="italic" style:letter-kerning="true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font-style-complex="italic"/>
    </style:style>
    <style:style style:name="P6" style:family="paragraph" style:parent-style-name="Standard">
      <style:text-properties style:use-window-font-color="true" fo:font-size="14pt" fo:language="fr" fo:country="FR" fo:font-style="italic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fr" fo:country="FR" fo:font-style="italic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4pt" fo:language="fr" fo:country="FR" fo:font-style="italic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language="fr" fo:country="FR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6pt" fo:language="fr" fo:country="FR" fo:font-style="italic" style:letter-kerning="true" style:font-name-asian="Times New Roman" style:font-size-asian="16pt" style:language-asian="zxx" style:country-asian="none" style:font-style-asian="italic" style:font-name-complex="Times New Roman" style:font-size-complex="16pt" style:language-complex="ar" style:country-complex="SA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5pt" fo:language="fr" fo:country="FR" fo:font-style="italic" style:letter-kerning="true" style:font-name-asian="Times New Roman" style:font-size-asian="15pt" style:language-asian="zxx" style:country-asian="none" style:font-style-asian="italic" style:font-name-complex="Times New Roman" style:font-size-complex="15pt" style:language-complex="ar" style:country-complex="SA" style:font-style-complex="italic"/>
    </style:style>
    <style:style style:name="P12" style:family="paragraph" style:parent-style-name="Standard">
      <style:text-properties style:use-window-font-color="true" fo:font-size="8pt" fo:language="fr" fo:country="FR" fo:font-style="italic" style:letter-kerning="true" style:font-name-asian="Times New Roman" style:font-size-asian="8pt" style:language-asian="zxx" style:country-asian="none" style:font-style-asian="italic" style:font-name-complex="Times New Roman" style:font-size-complex="8pt" style:language-complex="ar" style:country-complex="SA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8pt" fo:language="fr" fo:country="FR" fo:font-style="italic" style:letter-kerning="true" style:font-name-asian="Times New Roman" style:font-size-asian="8pt" style:language-asian="zxx" style:country-asian="none" style:font-style-asian="italic" style:font-name-complex="Times New Roman" style:font-size-complex="8pt" style:language-complex="ar" style:country-complex="SA" style:font-style-complex="italic"/>
    </style:style>
    <style:style style:name="P14" style:family="paragraph" style:parent-style-name="Standard">
      <style:text-properties style:use-window-font-color="true" fo:font-size="6pt" fo:language="fr" fo:country="FR" fo:font-style="italic" fo:font-weight="bold" style:letter-kerning="true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6pt" fo:language="fr" fo:country="FR" fo:font-style="italic" fo:font-weight="bold" style:letter-kerning="true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6pt" fo:language="fr" fo:country="FR" fo:font-style="italic" style:letter-kerning="true" style:font-name-asian="Times New Roman" style:font-size-asian="6pt" style:language-asian="zxx" style:country-asian="none" style:font-style-asian="italic" style:font-name-complex="Times New Roman" style:font-size-complex="6pt" style:language-complex="ar" style:country-complex="SA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6pt" fo:language="fr" fo:country="FR" fo:font-style="italic" style:letter-kerning="true" style:font-name-asian="Times New Roman" style:font-size-asian="6pt" style:language-asian="zxx" style:country-asian="none" style:font-style-asian="italic" style:font-name-complex="Times New Roman" style:font-size-complex="6pt" style:language-complex="ar" style:country-complex="SA" style:font-style-complex="italic"/>
    </style:style>
    <style:style style:name="P18" style:family="paragraph" style:parent-style-name="Standard">
      <style:text-properties style:use-window-font-color="true" fo:font-size="12pt" fo:language="fr" fo:country="FR" fo:font-style="italic" style:letter-kerning="tru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fo:language="fr" fo:country="FR" fo:font-style="italic" style:letter-kerning="tru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0" style:family="paragraph" style:parent-style-name="Standard">
      <style:text-properties style:use-window-font-color="true" fo:font-size="12pt" fo:language="fr" fo:country="F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style:snap-to-layout-grid="false"/>
      <style:text-properties style:use-window-font-color="true" fo:font-size="12pt" fo:language="fr" fo:country="F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style:snap-to-layout-grid="false"/>
      <style:text-properties style:use-window-font-color="true" fo:font-size="12pt" fo:language="fr" fo:country="FR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" fo:font-size="11pt" fo:language="fr" fo:country="FR" fo:font-style="italic" style:letter-kerning="true" style:font-name-asian="Times New Roman" style:font-size-asian="11pt" style:language-asian="zxx" style:country-asian="none" style:font-style-asian="italic" style:font-name-complex="Times" style:font-size-complex="11pt" style:language-complex="ar" style:country-complex="SA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24pt" fo:language="fr" fo:country="FR" fo:font-style="italic" fo:font-weight="bold" style:letter-kerning="true" style:font-name-asian="Times New Roman" style:font-size-asian="24pt" style:language-asian="zxx" style:country-asian="none" style:font-style-asian="italic" style:font-weight-asian="bold" style:font-name-complex="Times New Roman" style:font-size-complex="24pt" style:language-complex="ar" style:country-complex="SA" style:font-style-complex="italic" style:font-weight-complex="bold"/>
    </style:style>
    <style:style style:name="P26" style:family="paragraph" style:parent-style-name="Standard">
      <style:text-properties style:use-window-font-color="true" fo:font-size="9pt" fo:language="fr" fo:country="FR" style:text-underline-style="solid" style:text-underline-width="auto" style:text-underline-color="font-color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7" style:family="paragraph" style:parent-style-name="Standard">
      <style:text-properties style:use-window-font-color="true" fo:font-size="9pt" fo:language="fr" fo:country="FR" fo:font-style="italic" style:letter-kerning="true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P28" style:family="paragraph" style:parent-style-name="Standard">
      <style:paragraph-properties fo:text-align="start" style:justify-single-word="false"/>
      <style:text-properties style:use-window-font-color="true" fo:font-size="9pt" fo:language="fr" fo:country="FR" fo:font-style="italic" style:letter-kerning="true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use-window-font-color="true" fo:font-size="9pt" fo:language="fr" fo:country="FR" fo:font-style="italic" style:letter-kerning="true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P30" style:family="paragraph" style:parent-style-name="Standard">
      <style:paragraph-properties style:snap-to-layout-grid="false"/>
      <style:text-properties style:use-window-font-color="true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fo:color="#ff0000" fo:font-size="12pt" fo:language="fr" fo:country="F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ff0000" fo:font-size="12pt" fo:language="fr" fo:country="FR" fo:font-style="italic" style:text-underline-style="none" style:letter-kerning="tru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34" style:family="paragraph" style:parent-style-name="Standard">
      <style:paragraph-properties fo:text-align="center" style:justify-single-word="false"/>
      <style:text-properties fo:color="#ff0000" style:font-name="Times" fo:font-size="5pt" fo:language="fr" fo:country="FR" fo:font-style="italic" style:text-underline-style="solid" style:text-underline-width="auto" style:text-underline-color="font-color" fo:font-weight="bold" style:letter-kerning="true" style:font-name-asian="Times New Roman" style:font-size-asian="5pt" style:language-asian="zxx" style:country-asian="none" style:font-style-asian="italic" style:font-weight-asian="bold" style:font-name-complex="Times" style:font-size-complex="5pt" style:language-complex="ar" style:country-complex="SA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text-properties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text-properties fo:font-size="9pt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fo:color="#00ff00" fo:font-size="12pt" fo:language="fr" fo:country="FR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Standard">
      <style:paragraph-properties style:snap-to-layout-grid="false"/>
      <style:text-properties fo:color="#00ff00" fo:font-size="12pt" fo:language="fr" fo:country="FR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text-properties fo:font-size="6pt" style:font-size-asian="6pt" style:font-size-complex="6pt"/>
    </style:style>
    <style:style style:name="P44" style:family="paragraph" style:parent-style-name="Standard">
      <style:paragraph-properties fo:margin-left="0.635cm" fo:margin-right="0cm" fo:text-indent="0cm" style:auto-text-indent="false"/>
    </style:style>
    <style:style style:name="P45" style:family="paragraph" style:parent-style-name="Standard">
      <style:paragraph-properties fo:text-align="justify" style:justify-single-word="false" fo:background-color="#cccccc" style:border-line-width="0.002cm 0.035cm 0.002cm" fo:padding-left="0.141cm" fo:padding-right="0.141cm" fo:padding-top="0.035cm" fo:padding-bottom="0.035cm" fo:border="0.039cm double #000000">
        <style:background-image/>
      </style:paragraph-properties>
      <style:text-properties fo:color="#ff0000"/>
    </style:style>
    <style:style style:name="P46" style:family="paragraph" style:parent-style-name="Standard">
      <style:paragraph-properties fo:keep-with-next="always"/>
    </style:style>
    <style:style style:name="P47" style:family="paragraph" style:parent-style-name="Standard">
      <style:paragraph-properties fo:text-align="center" style:justify-single-word="false" fo:keep-with-next="always"/>
    </style:style>
    <style:style style:name="P48" style:family="paragraph" style:parent-style-name="Standard">
      <style:paragraph-properties fo:text-align="justify" style:justify-single-word="false" fo:keep-with-next="always"/>
      <style:text-properties fo:color="#ffffff" style:font-name="Times" fo:font-size="8pt" fo:language="fr" fo:country="FR" fo:font-style="italic" style:letter-kerning="true" style:font-name-asian="Times New Roman" style:font-size-asian="8pt" style:language-asian="zxx" style:country-asian="none" style:font-style-asian="italic" style:font-name-complex="Times" style:font-size-complex="8pt" style:language-complex="ar" style:country-complex="SA" style:font-style-complex="italic"/>
    </style:style>
    <style:style style:name="P49" style:family="paragraph" style:parent-style-name="Standard">
      <style:paragraph-properties fo:text-align="center" style:justify-single-word="false" fo:keep-with-next="always"/>
      <style:text-properties style:use-window-font-color="true" fo:font-size="14pt" fo:language="fr" fo:country="FR" fo:font-style="italic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/>
    </style:style>
    <style:style style:name="P50" style:family="paragraph" style:parent-style-name="Standard">
      <style:paragraph-properties fo:keep-with-next="always"/>
      <style:text-properties style:use-window-font-color="true" fo:font-size="14pt" fo:language="fr" fo:country="FR" fo:font-style="italic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51" style:family="paragraph" style:parent-style-name="Standard">
      <style:paragraph-properties fo:text-align="center" style:justify-single-word="false" fo:keep-with-next="always"/>
      <style:text-properties style:use-window-font-color="true" fo:font-size="14pt" fo:language="fr" fo:country="FR" fo:font-style="italic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52" style:family="paragraph" style:parent-style-name="Standard">
      <style:paragraph-properties fo:text-align="center" style:justify-single-word="false" fo:keep-with-next="always"/>
      <style:text-properties style:use-window-font-color="true" fo:font-size="14pt" fo:language="fr" fo:country="FR" fo:font-style="italic" style:letter-kerning="true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font-style-complex="italic"/>
    </style:style>
    <style:style style:name="P53" style:family="paragraph" style:parent-style-name="Standard">
      <style:paragraph-properties fo:keep-with-next="always"/>
      <style:text-properties style:use-window-font-color="true" fo:font-size="8pt" fo:language="fr" fo:country="FR" fo:font-style="italic" fo:font-weight="bold" style:letter-kerning="true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54" style:family="paragraph" style:parent-style-name="Standard">
      <style:paragraph-properties fo:text-align="center" style:justify-single-word="false" fo:keep-with-next="always"/>
      <style:text-properties style:use-window-font-color="true" style:font-name="Times" fo:font-size="12pt" fo:language="fr" fo:country="FR" fo:font-weight="bold" style:letter-kerning="true" style:font-name-asian="Times New Roman" style:font-size-asian="12pt" style:language-asian="zxx" style:country-asian="none" style:font-weight-asian="bold" style:font-name-complex="Times" style:font-size-complex="12pt" style:language-complex="ar" style:country-complex="SA" style:font-weight-complex="bold"/>
    </style:style>
    <style:style style:name="P55" style:family="paragraph" style:parent-style-name="Standard">
      <style:paragraph-properties fo:text-align="center" style:justify-single-word="false" fo:keep-with-next="always"/>
      <style:text-properties style:use-window-font-color="true" fo:font-size="10pt" fo:language="fr" fo:country="FR" fo:font-style="italic" style:letter-kerning="true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56" style:family="paragraph" style:parent-style-name="Standard">
      <style:paragraph-properties fo:margin-left="-2.223cm" fo:margin-right="0cm" fo:text-align="center" style:justify-single-word="false" fo:text-indent="0cm" style:auto-text-indent="false"/>
    </style:style>
    <style:style style:name="P57" style:family="paragraph" style:parent-style-name="Standard">
      <style:paragraph-properties fo:margin-left="-2.221cm" fo:margin-right="0cm" fo:text-align="center" style:justify-single-word="false" fo:text-indent="0cm" style:auto-text-indent="false"/>
    </style:style>
    <style:style style:name="P58" style:family="paragraph" style:parent-style-name="Standard">
      <style:paragraph-properties fo:margin-left="-2.221cm" fo:margin-right="0cm" fo:text-align="center" style:justify-single-word="false" fo:text-indent="0cm" style:auto-text-indent="false"/>
      <style:text-properties fo:color="#000000" fo:font-size="10pt" fo:letter-spacing="0.035cm" fo:language="fr" fo:country="FR" style:letter-kerning="true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59" style:family="paragraph" style:parent-style-name="Standard">
      <style:paragraph-properties fo:margin-left="-2.221cm" fo:margin-right="0cm" fo:text-align="center" style:justify-single-word="false" fo:text-indent="0cm" style:auto-text-indent="false"/>
      <style:text-properties fo:font-size="6pt" style:font-size-asian="6pt" style:font-size-complex="6pt"/>
    </style:style>
    <style:style style:name="P60" style:family="paragraph" style:parent-style-name="Table_20_Contents">
      <style:paragraph-properties style:snap-to-layout-grid="false"/>
    </style:style>
    <style:style style:name="P61" style:family="paragraph" style:parent-style-name="Table_20_Contents">
      <style:paragraph-properties fo:text-align="start" style:justify-single-word="false" style:snap-to-layout-grid="false"/>
    </style:style>
    <style:style style:name="P62" style:family="paragraph" style:parent-style-name="Frame_20_contents">
      <style:paragraph-properties fo:margin-top="0cm" fo:margin-bottom="0.212cm"/>
    </style:style>
    <style:style style:name="P63" style:family="paragraph" style:parent-style-name="Standard">
      <style:paragraph-properties fo:margin-left="12.002cm" fo:margin-right="0cm" fo:text-indent="0cm" style:auto-text-indent="false"/>
      <style:text-properties style:use-window-font-color="true" style:font-name="Times" fo:font-size="11pt" fo:language="fr" fo:country="FR" style:letter-kerning="true" style:font-name-asian="Times New Roman" style:font-size-asian="11pt" style:language-asian="zxx" style:country-asian="none" style:font-name-complex="Times" style:font-size-complex="11pt" style:language-complex="ar" style:country-complex="SA"/>
    </style:style>
    <style:style style:name="P64" style:family="paragraph" style:parent-style-name="Standard">
      <style:paragraph-properties fo:margin-left="0cm" fo:margin-right="2.187cm" fo:text-align="end" style:justify-single-word="false" fo:text-indent="0cm" style:auto-text-indent="false"/>
      <style:text-properties style:use-window-font-color="true" fo:font-size="6pt" fo:language="fr" fo:country="FR" fo:font-style="italic" style:letter-kerning="true" style:font-name-asian="Times New Roman" style:font-size-asian="6pt" style:language-asian="zxx" style:country-asian="none" style:font-style-asian="italic" style:font-name-complex="Times New Roman" style:font-size-complex="6pt" style:language-complex="ar" style:country-complex="SA" style:font-style-complex="italic"/>
    </style:style>
    <style:style style:name="P65" style:family="paragraph" style:parent-style-name="Standard">
      <style:paragraph-properties fo:margin-left="12.002cm" fo:margin-right="2.187cm" fo:text-align="center" style:justify-single-word="false" fo:text-indent="0cm" style:auto-text-indent="false"/>
    </style:style>
    <style:style style:name="P66" style:family="paragraph" style:parent-style-name="Standard">
      <style:paragraph-properties fo:margin-left="10.16cm" fo:margin-right="0cm" fo:text-align="justify" style:justify-single-word="false" fo:text-indent="1.27cm" style:auto-text-indent="false"/>
      <style:text-properties style:use-window-font-color="true" fo:font-size="12pt" fo:language="fr" fo:country="FR" fo:font-style="italic" style:letter-kerning="tru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weight-complex="bold"/>
    </style:style>
    <style:style style:name="P67" style:family="paragraph" style:parent-style-name="Standard" style:master-page-name="Standard">
      <style:paragraph-properties fo:text-align="center" style:justify-single-word="false" style:page-number="1"/>
      <style:text-properties style:use-window-font-color="true" fo:font-size="24pt" fo:language="fr" fo:country="FR" fo:font-style="italic" fo:font-weight="bold" style:letter-kerning="true" style:font-name-asian="Times New Roman" style:font-size-asian="24pt" style:language-asian="zxx" style:country-asian="none" style:font-style-asian="italic" style:font-weight-asian="bold" style:font-name-complex="Times New Roman" style:font-size-complex="24pt" style:language-complex="ar" style:country-complex="SA" style:font-style-complex="italic" style:font-weight-complex="bold"/>
    </style:style>
    <style:style style:name="P68" style:family="paragraph" style:parent-style-name="Standard" style:list-style-name="WW8Num1">
      <style:paragraph-properties fo:margin-left="1.27cm" fo:margin-right="0cm" fo:text-align="center" style:justify-single-word="false" fo:text-indent="-0.635cm" style:auto-text-indent="false">
        <style:tab-stops>
          <style:tab-stop style:position="16.51cm"/>
        </style:tab-stops>
      </style:paragraph-properties>
    </style:style>
    <style:style style:name="P69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color="#ff0000" fo:font-size="10pt" fo:language="fr" fo:country="FR" fo:font-style="italic" fo:font-weight="bold" style:letter-kerning="true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" style:family="text">
      <style:text-properties fo:color="#00ff00" fo:font-size="12pt" fo:language="fr" fo:country="F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" style:family="text">
      <style:text-properties fo:color="#00ff00" fo:font-size="12pt" fo:language="fr" fo:country="FR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size="12pt" fo:language="fr" fo:country="F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" style:family="text">
      <style:text-properties fo:color="#ff0000" fo:font-size="12pt" fo:language="fr" fo:country="FR" fo:font-style="italic" style:letter-kerning="tru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6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ff0000" style:font-name="Times" fo:font-size="14pt" fo:language="fr" fo:country="FR" fo:font-style="italic" fo:font-weight="bold" style:letter-kerning="true" style:font-name-asian="Times New Roman" style:font-size-asian="14pt" style:language-asian="zxx" style:country-asian="none" style:font-style-asian="italic" style:font-weight-asian="bold" style:font-name-complex="Times" style:font-size-complex="14pt" style:language-complex="ar" style:country-complex="SA" style:font-style-complex="italic" style:font-weight-complex="bold"/>
    </style:style>
    <style:style style:name="T8" style:family="text">
      <style:text-properties fo:color="#ff0000" style:font-name="Times" fo:font-size="14pt" fo:language="fr" fo:country="FR" fo:font-style="italic" fo:font-weight="bold" style:letter-kerning="true" fo:background-color="#666666" style:font-name-asian="Times New Roman" style:font-size-asian="14pt" style:language-asian="zxx" style:country-asian="none" style:font-style-asian="italic" style:font-weight-asian="bold" style:font-name-complex="Times" style:font-size-complex="14pt" style:language-complex="ar" style:country-complex="SA" style:font-style-complex="italic" style:font-weight-complex="bold"/>
    </style:style>
    <style:style style:name="T9" style:family="text">
      <style:text-properties fo:color="#ff0000" style:font-name="Times" fo:font-size="14pt" fo:language="fr" fo:country="FR" fo:font-style="italic" style:letter-kerning="true" style:font-name-asian="Times New Roman" style:font-size-asian="14pt" style:language-asian="zxx" style:country-asian="none" style:font-style-asian="italic" style:font-name-complex="Times" style:font-size-complex="14pt" style:language-complex="ar" style:country-complex="SA" style:font-style-complex="italic"/>
    </style:style>
    <style:style style:name="T10" style:family="text">
      <style:text-properties fo:color="#ff0000" style:font-name="Times" fo:font-size="14pt" fo:language="fr" fo:country="FR" fo:font-style="italic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italic" style:font-weight-asian="bold" style:font-name-complex="Times" style:font-size-complex="14pt" style:language-complex="ar" style:country-complex="SA" style:font-style-complex="italic"/>
    </style:style>
    <style:style style:name="T11" style:family="text">
      <style:text-properties fo:color="#ff0000" style:font-name="Times" fo:font-size="14pt" fo:language="fr" fo:country="FR" fo:font-style="italic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italic" style:font-weight-asian="bold" style:font-name-complex="Times" style:font-size-complex="14pt" style:language-complex="ar" style:country-complex="SA" style:font-style-complex="italic" style:font-weight-complex="bold"/>
    </style:style>
    <style:style style:name="T12" style:family="text">
      <style:text-properties fo:color="#ff0000" style:font-name="Times" fo:font-size="14pt" fo:language="fr" fo:country="FR" fo:font-style="italic" style:text-underline-style="solid" style:text-underline-width="auto" style:text-underline-color="font-color" style:letter-kerning="true" style:font-name-asian="Times New Roman" style:font-size-asian="14pt" style:language-asian="zxx" style:country-asian="none" style:font-style-asian="italic" style:font-name-complex="Times" style:font-size-complex="14pt" style:language-complex="ar" style:country-complex="SA" style:font-style-complex="italic"/>
    </style:style>
    <style:style style:name="T13" style:family="text">
      <style:text-properties fo:color="#ff0000" style:font-name="Times" fo:font-size="14pt" fo:font-style="italic" style:font-size-asian="14pt" style:font-style-asian="italic" style:font-name-complex="Times" style:font-size-complex="14pt" style:font-style-complex="italic"/>
    </style:style>
    <style:style style:name="T14" style:family="text">
      <style:text-properties fo:color="#ff0000" style:font-name="Times" fo:font-size="11pt" fo:language="fr" fo:country="FR" fo:font-style="italic" style:letter-kerning="true" style:font-name-asian="Times New Roman" style:font-size-asian="11pt" style:language-asian="zxx" style:country-asian="none" style:font-style-asian="italic" style:font-name-complex="Times" style:font-size-complex="11pt" style:language-complex="ar" style:country-complex="SA" style:font-style-complex="italic"/>
    </style:style>
    <style:style style:name="T15" style:family="text">
      <style:text-properties fo:color="#ff0000" fo:font-size="10pt" style:font-size-asian="10pt" style:font-size-complex="10pt"/>
    </style:style>
    <style:style style:name="T16" style:family="text">
      <style:text-properties fo:color="#ff0000" fo:font-size="10pt" fo:language="fr" fo:country="FR" fo:font-style="italic" style:text-underline-style="solid" style:text-underline-width="auto" style:text-underline-color="font-color" fo:font-weight="bold" style:letter-kerning="true" fo:background-color="#ffff00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7" style:family="text">
      <style:text-properties fo:color="#ff0000" fo:font-size="10pt" fo:language="fr" fo:country="FR" fo:font-style="italic" fo:font-weight="bold" style:letter-kerning="true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8" style:family="text">
      <style:text-properties fo:color="#ff0000" fo:font-size="8pt" fo:language="fr" fo:country="FR" fo:font-style="italic" fo:font-weight="bold" style:letter-kerning="true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T19" style:family="text">
      <style:text-properties style:use-window-font-color="true" fo:font-size="15pt" fo:language="fr" fo:country="FR" fo:font-style="italic" style:letter-kerning="true" style:font-name-asian="Times New Roman" style:font-size-asian="15pt" style:language-asian="zxx" style:country-asian="none" style:font-style-asian="italic" style:font-name-complex="Times New Roman" style:font-size-complex="15pt" style:language-complex="ar" style:country-complex="SA" style:font-style-complex="italic"/>
    </style:style>
    <style:style style:name="T20" style:family="text">
      <style:text-properties style:use-window-font-color="true" style:text-position="super 58%" fo:font-size="15pt" fo:language="fr" fo:country="FR" fo:font-style="italic" style:letter-kerning="true" style:font-name-asian="Times New Roman" style:font-size-asian="15pt" style:language-asian="zxx" style:country-asian="none" style:font-style-asian="italic" style:font-name-complex="Times New Roman" style:font-size-complex="15pt" style:language-complex="ar" style:country-complex="SA" style:font-style-complex="italic"/>
    </style:style>
    <style:style style:name="T21" style:family="text">
      <style:text-properties style:use-window-font-color="true" fo:font-size="14pt" fo:language="fr" fo:country="FR" fo:font-style="italic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2" style:family="text">
      <style:text-properties style:use-window-font-color="true" fo:font-size="14pt" fo:language="fr" fo:country="FR" fo:font-style="italic" style:text-underline-style="solid" style:text-underline-width="auto" style:text-underline-color="font-color" style:letter-kerning="true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font-style-complex="italic"/>
    </style:style>
    <style:style style:name="T23" style:family="text">
      <style:text-properties style:use-window-font-color="true" fo:font-size="14pt" fo:language="fr" fo:country="FR" fo:font-style="italic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/>
    </style:style>
    <style:style style:name="T24" style:family="text">
      <style:text-properties style:use-window-font-color="true" fo:font-size="14pt" fo:language="fr" fo:country="FR" fo:font-style="italic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5" style:family="text">
      <style:text-properties style:use-window-font-color="true" fo:font-size="14pt" fo:language="fr" fo:country="FR" fo:font-style="italic" style:letter-kerning="true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font-style-complex="italic"/>
    </style:style>
    <style:style style:name="T26" style:family="text">
      <style:text-properties style:use-window-font-color="true" fo:font-size="14pt" fo:language="fr" fo:country="FR" fo:font-style="italic" style:text-underline-style="none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7" style:family="text">
      <style:text-properties style:use-window-font-color="true" fo:font-size="14pt" fo:language="fr" fo:country="FR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8" style:family="text">
      <style:text-properties style:use-window-font-color="true" fo:font-size="14pt" fo:language="fr" fo:country="FR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9" style:family="text">
      <style:text-properties style:use-window-font-color="true" style:font-name="Times" fo:font-size="14pt" fo:language="fr" fo:country="FR" fo:font-style="italic" style:text-underline-style="none" style:letter-kerning="true" style:font-name-asian="Times New Roman" style:font-size-asian="14pt" style:language-asian="zxx" style:country-asian="none" style:font-style-asian="italic" style:font-name-complex="Times" style:font-size-complex="14pt" style:language-complex="ar" style:country-complex="SA" style:font-style-complex="italic"/>
    </style:style>
    <style:style style:name="T30" style:family="text">
      <style:text-properties style:use-window-font-color="true" style:font-name="Times" fo:font-size="14pt" fo:language="fr" fo:country="FR" fo:font-style="italic" style:letter-kerning="true" style:font-name-asian="Times New Roman" style:font-size-asian="14pt" style:language-asian="zxx" style:country-asian="none" style:font-style-asian="italic" style:font-name-complex="Times" style:font-size-complex="14pt" style:language-complex="ar" style:country-complex="SA" style:font-style-complex="italic"/>
    </style:style>
    <style:style style:name="T31" style:family="text">
      <style:text-properties style:use-window-font-color="true" style:font-name="Times" fo:font-size="14pt" fo:language="fr" fo:country="FR" fo:font-weight="bold" style:letter-kerning="true" style:font-name-asian="Times New Roman" style:font-size-asian="14pt" style:language-asian="zxx" style:country-asian="none" style:font-weight-asian="bold" style:font-name-complex="Times" style:font-size-complex="14pt" style:language-complex="ar" style:country-complex="SA" style:font-weight-complex="bold"/>
    </style:style>
    <style:style style:name="T32" style:family="text">
      <style:text-properties style:use-window-font-color="true" style:font-name="Times" fo:font-size="14pt" fo:language="fr" fo:country="FR" fo:font-style="normal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normal" style:font-weight-asian="bold" style:font-name-complex="Times" style:font-size-complex="14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" fo:font-size="14pt" fo:language="fr" fo:country="FR" fo:font-style="normal" style:text-underline-style="none" fo:font-weight="bold" style:letter-kerning="true" style:font-name-asian="Times New Roman" style:font-size-asian="14pt" style:language-asian="zxx" style:country-asian="none" style:font-style-asian="normal" style:font-weight-asian="bold" style:font-name-complex="Times" style:font-size-complex="14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Times" fo:font-size="12pt" fo:language="fr" fo:country="FR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Times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Times" fo:font-size="12pt" fo:language="fr" fo:country="FR" fo:font-weight="bold" style:letter-kerning="true" style:font-name-asian="Times New Roman" style:font-size-asian="12pt" style:language-asian="zxx" style:country-asian="none" style:font-weight-asian="bold" style:font-name-complex="Times" style:font-size-complex="12pt" style:language-complex="ar" style:country-complex="SA" style:font-weight-complex="bold"/>
    </style:style>
    <style:style style:name="T36" style:family="text">
      <style:text-properties style:use-window-font-color="true" style:font-name="Times" fo:font-size="13pt" fo:language="fr" fo:country="FR" fo:font-style="italic" style:text-underline-style="solid" style:text-underline-width="auto" style:text-underline-color="font-color" fo:font-weight="bold" style:letter-kerning="true" style:font-name-asian="Times New Roman" style:font-size-asian="13pt" style:language-asian="zxx" style:country-asian="none" style:font-style-asian="italic" style:font-weight-asian="bold" style:font-name-complex="Times" style:font-size-complex="13pt" style:language-complex="ar" style:country-complex="SA" style:font-style-complex="italic" style:font-weight-complex="bold"/>
    </style:style>
    <style:style style:name="T37" style:family="text">
      <style:text-properties style:use-window-font-color="true" style:font-name="Times" fo:font-size="13pt" fo:language="fr" fo:country="FR" fo:font-style="italic" style:letter-kerning="true" style:font-name-asian="Times New Roman" style:font-size-asian="13pt" style:language-asian="zxx" style:country-asian="none" style:font-style-asian="italic" style:font-name-complex="Times" style:font-size-complex="13pt" style:language-complex="ar" style:country-complex="SA" style:font-style-complex="italic"/>
    </style:style>
    <style:style style:name="T38" style:family="text">
      <style:text-properties style:use-window-font-color="true" style:font-name="Times" fo:font-size="13pt" fo:language="fr" fo:country="FR" style:text-underline-style="solid" style:text-underline-width="auto" style:text-underline-color="font-color" fo:font-weight="bold" style:letter-kerning="true" style:font-name-asian="Times New Roman" style:font-size-asian="13pt" style:language-asian="zxx" style:country-asian="none" style:font-weight-asian="bold" style:font-name-complex="Times" style:font-size-complex="13pt" style:language-complex="ar" style:country-complex="SA" style:font-weight-complex="bold"/>
    </style:style>
    <style:style style:name="T39" style:family="text">
      <style:text-properties style:use-window-font-color="true" style:font-name="Times" fo:font-size="13pt" fo:language="fr" fo:country="FR" fo:font-weight="bold" style:letter-kerning="true" style:font-name-asian="Times New Roman" style:font-size-asian="13pt" style:language-asian="zxx" style:country-asian="none" style:font-weight-asian="bold" style:font-name-complex="Times" style:font-size-complex="13pt" style:language-complex="ar" style:country-complex="SA" style:font-weight-complex="bold"/>
    </style:style>
    <style:style style:name="T40" style:family="text">
      <style:text-properties style:use-window-font-color="true" style:font-name="Times" fo:font-size="11pt" fo:language="fr" fo:country="FR" fo:font-weight="bold" style:letter-kerning="true" style:font-name-asian="Times New Roman" style:font-size-asian="11pt" style:language-asian="zxx" style:country-asian="none" style:font-weight-asian="bold" style:font-name-complex="Times" style:font-size-complex="11pt" style:language-complex="ar" style:country-complex="SA" style:font-weight-complex="bold"/>
    </style:style>
    <style:style style:name="T41" style:family="text">
      <style:text-properties style:use-window-font-color="true" style:font-name="Times" fo:font-size="11pt" fo:language="fr" fo:country="FR" fo:font-style="italic" style:letter-kerning="true" style:font-name-asian="Times New Roman" style:font-size-asian="11pt" style:language-asian="zxx" style:country-asian="none" style:font-style-asian="italic" style:font-name-complex="Times" style:font-size-complex="11pt" style:language-complex="ar" style:country-complex="SA" style:font-style-complex="italic"/>
    </style:style>
    <style:style style:name="T42" style:family="text">
      <style:text-properties style:use-window-font-color="true" fo:font-size="6pt" fo:letter-spacing="0.053cm" fo:language="fr" fo:country="FR" style:letter-kerning="true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43" style:family="text">
      <style:text-properties style:use-window-font-color="true" fo:font-size="6pt" fo:letter-spacing="0.035cm" fo:language="fr" fo:country="FR" style:letter-kerning="true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44" style:family="text">
      <style:text-properties style:use-window-font-color="true" fo:font-size="10pt" fo:language="fr" fo:country="FR" fo:font-style="italic" style:letter-kerning="true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45" style:family="text">
      <style:text-properties style:use-window-font-color="true" fo:font-size="10pt" fo:language="fr" fo:country="FR" fo:font-style="italic" fo:font-weight="bold" style:letter-kerning="true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46" style:family="text">
      <style:text-properties style:use-window-font-color="true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7" style:family="text">
      <style:text-properties style:use-window-font-color="true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T48" style:family="text">
      <style:text-properties style:use-window-font-color="true" fo:font-size="12pt" fo:language="fr" fo:country="FR" fo:font-style="italic" style:letter-kerning="tru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49" style:family="text">
      <style:text-properties style:use-window-font-color="true" fo:font-size="12pt" fo:language="fr" fo:country="FR" fo:font-style="italic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0" style:family="text">
      <style:text-properties style:use-window-font-color="true" fo:font-size="12pt" fo:language="fr" fo:country="F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1" style:family="text">
      <style:text-properties style:use-window-font-color="true" fo:font-size="12pt" fo:language="fr" fo:country="FR" style:letter-kerning="true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style:use-window-font-color="true" fo:font-size="12pt" fo:language="fr" fo:country="F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53" style:family="text">
      <style:text-properties style:use-window-font-color="true" fo:font-size="7pt" fo:letter-spacing="0.035cm" fo:language="fr" fo:country="FR" fo:font-style="italic" style:letter-kerning="true" style:font-name-asian="Times New Roman" style:font-size-asian="7pt" style:language-asian="zxx" style:country-asian="none" style:font-style-asian="italic" style:font-name-complex="Times New Roman" style:font-size-complex="7pt" style:language-complex="ar" style:country-complex="SA" style:font-style-complex="italic"/>
    </style:style>
    <style:style style:name="T54" style:family="text">
      <style:text-properties fo:color="#000000"/>
    </style:style>
    <style:style style:name="T55" style:family="text">
      <style:text-properties fo:color="#000000" style:font-name="Times" fo:font-size="14pt" fo:language="fr" fo:country="FR" fo:font-style="italic" fo:font-weight="bold" style:letter-kerning="true" style:font-name-asian="Times New Roman" style:font-size-asian="14pt" style:language-asian="zxx" style:country-asian="none" style:font-style-asian="italic" style:font-weight-asian="bold" style:font-name-complex="Times" style:font-size-complex="14pt" style:language-complex="ar" style:country-complex="SA" style:font-style-complex="italic" style:font-weight-complex="bold"/>
    </style:style>
    <style:style style:name="T56" style:family="text">
      <style:text-properties fo:color="#000000" style:font-name="Times" fo:font-size="14pt" fo:language="fr" fo:country="FR" fo:font-style="italic" fo:font-weight="normal" style:letter-kerning="true" style:font-name-asian="Times New Roman" style:font-size-asian="14pt" style:language-asian="zxx" style:country-asian="none" style:font-style-asian="italic" style:font-weight-asian="normal" style:font-name-complex="Times" style:font-size-complex="14pt" style:language-complex="ar" style:country-complex="SA" style:font-style-complex="italic" style:font-weight-complex="normal"/>
    </style:style>
    <style:style style:name="T57" style:family="text">
      <style:text-properties fo:color="#000000" fo:font-size="7pt" fo:letter-spacing="0.053cm" fo:language="fr" fo:country="FR" style:letter-kerning="true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T58" style:family="text">
      <style:text-properties fo:color="#000000" fo:font-size="7pt" fo:letter-spacing="0.035cm" fo:language="fr" fo:country="FR" fo:font-style="italic" style:letter-kerning="true" style:font-name-asian="Times New Roman" style:font-size-asian="7pt" style:language-asian="zxx" style:country-asian="none" style:font-style-asian="italic" style:font-name-complex="Times New Roman" style:font-size-complex="7pt" style:language-complex="ar" style:country-complex="SA" style:font-style-complex="italic"/>
    </style:style>
    <style:style style:name="T59" style:family="text">
      <style:text-properties fo:color="#000000" fo:font-size="10pt" fo:letter-spacing="0.035cm" fo:language="fr" fo:country="FR" style:letter-kerning="true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60" style:family="text">
      <style:text-properties fo:color="#000000" fo:font-size="12pt" style:font-size-asian="12pt" style:font-size-complex="12pt"/>
    </style:style>
    <style:style style:name="T61" style:family="text">
      <style:text-properties style:font-name="Times" fo:font-size="14pt" fo:font-style="italic" style:font-size-asian="14pt" style:font-style-asian="italic" style:font-name-complex="Times" style:font-size-complex="14pt" style:font-style-complex="italic"/>
    </style:style>
    <style:style style:name="T62" style:family="text">
      <style:text-properties style:font-name="Times" fo:font-size="14pt" fo:font-style="italic" fo:font-weight="bold" style:font-size-asian="14pt" style:font-style-asian="italic" style:font-weight-asian="bold" style:font-name-complex="Times" style:font-size-complex="14pt" style:font-style-complex="italic" style:font-weight-complex="bold"/>
    </style:style>
    <style:style style:name="T63" style:family="text">
      <style:text-properties style:font-name="Times" fo:font-size="14pt" style:text-underline-style="solid" style:text-underline-width="auto" style:text-underline-color="font-color" fo:font-weight="bold" style:font-size-asian="14pt" style:font-weight-asian="bold" style:font-name-complex="Times" style:font-size-complex="14pt" style:font-weight-complex="bold"/>
    </style:style>
    <style:style style:name="T64" style:family="text">
      <style:text-properties style:font-name="Arial" fo:font-size="11pt" fo:language="fr" fo:country="FR" fo:font-weight="bold" style:letter-kerning="true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65" style:family="text">
      <style:text-properties style:font-name="Arial" fo:font-size="11pt" fo:language="fr" fo:country="FR" fo:font-weight="bold" style:letter-kerning="true" style:font-name-asian="Times New Roman" style:font-size-asian="11pt" style:language-asian="zxx" style:country-asian="none" style:font-weight-asian="bold" style:font-name-complex="Abadi MT Condensed Light" style:font-size-complex="11pt" style:language-complex="ar" style:country-complex="SA" style:font-weight-complex="bold"/>
    </style:style>
    <style:style style:name="T66" style:family="text">
      <style:text-properties style:font-name="Arial" fo:font-size="12pt" fo:language="fr" fo:country="FR" fo:font-style="italic" style:letter-kerning="tru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67" style:family="text">
      <style:text-properties style:font-name="Arial" fo:font-size="12pt" fo:language="fr" fo:country="FR" fo:font-style="italic" style:font-size-asian="12pt" style:language-asian="zxx" style:country-asian="none" style:font-style-asian="italic" style:font-name-complex="Arial" style:font-size-complex="12pt"/>
    </style:style>
    <style:style style:name="T68" style:family="text">
      <style:text-properties style:font-name="Arial" fo:language="fr" fo:country="FR" fo:font-style="italic" style:language-asian="zxx" style:country-asian="none" style:font-style-asian="italic" style:font-name-complex="Arial"/>
    </style:style>
    <style:style style:name="T69" style:family="text">
      <style:text-properties style:font-name="Arial Narrow" fo:font-size="11pt" fo:language="fr" fo:country="FR" fo:font-weight="bold" style:letter-kerning="true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70" style:family="text">
      <style:text-properties fo:color="#ffffff" style:font-name="Times" fo:font-size="14pt" fo:language="fr" fo:country="FR" style:text-underline-style="solid" style:text-underline-width="auto" style:text-underline-color="font-color" fo:font-weight="bold" style:letter-kerning="true" fo:background-color="#333333" style:font-name-asian="Times New Roman" style:font-size-asian="14pt" style:language-asian="zxx" style:country-asian="none" style:font-weight-asian="bold" style:font-name-complex="Times" style:font-size-complex="14pt" style:language-complex="ar" style:country-complex="SA" style:font-weight-complex="bold"/>
    </style:style>
    <style:style style:name="T71" style:family="text">
      <style:text-properties fo:color="#ffffff" style:font-name="Times" fo:font-size="14pt" fo:language="fr" fo:country="FR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weight-asian="bold" style:font-name-complex="Times" style:font-size-complex="14pt" style:language-complex="ar" style:country-complex="SA" style:font-weight-complex="bold"/>
    </style:style>
    <style:style style:name="T72" style:family="text">
      <style:text-properties fo:font-style="italic" style:font-style-asian="italic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ize="14pt" fo:font-weight="bold" style:font-size-asian="14pt" style:font-weight-asian="bold" style:font-size-complex="14pt" style:font-weight-complex="bold"/>
    </style:style>
    <style:style style:name="T75" style:family="text">
      <style:text-properties style:text-underline-style="none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fo:font-style="italic" style:font-size-asian="12pt" style:font-style-asian="italic" style:font-size-complex="12pt" style:font-style-complex="italic"/>
    </style:style>
    <style:style style:name="T7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0" style:family="text">
      <style:text-properties fo:font-size="12pt" fo:font-weight="bold" style:font-size-asian="12pt" style:font-weight-asian="bold" style:font-size-complex="12pt" style:font-weight-complex="bold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fo:font-size="11pt" style:font-size-asian="11pt" style:font-size-complex="11pt"/>
    </style:style>
    <style:style style:name="T83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38cm" draw:visible-area-height="2.544cm">
        <style:background-image/>
      </style:graphic-properties>
    </style:style>
    <style:style style:name="fr5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302cm" draw:visible-area-height="2.066cm">
        <style:background-image/>
      </style:graphic-properties>
    </style:style>
    <style:style style:name="fr6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295cm" draw:visible-area-height="2.036cm">
        <style:background-image/>
      </style:graphic-properties>
    </style:style>
    <style:style style:name="fr7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56cm" draw:visible-area-height="3.057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BROCANTE DE TAISSY - DIMANCHE 11 JUIN 2017</text:p>
      <text:p text:style-name="P2"><text:span text:style-name="T1"><text:s/></text:span><text:span text:style-name="T4">CETTE FEUILLE <text:s/>SERA GARDEE PAR SON TITULAIRE </text:span></text:p>
      <text:p text:style-name="P5">(à 3 km de Reims par Cormontreuil, en direction de Sillery, au centre du village)</text:p>
      <text:p text:style-name="P3"/>
      <text:p text:style-name="P10">Le Comité des Fêtes et d’ Actions Sociales de TAISSY et ST-LÉONARD </text:p>
      <text:p text:style-name="P31"><text:span text:style-name="T19">Organise son 32</text:span><text:span text:style-name="T20">ème</text:span><text:span text:style-name="T19"> grand rassemblement de particuliers.</text:span></text:p>
      <text:p text:style-name="P11">Buvette et restauration uniquement tenues par les membres du Comité des Fêtes</text:p>
      <text:p text:style-name="P11">Accueil exposants dès 6 heures, entrée à Taissy côté Reims.</text:p>
      <text:p text:style-name="P31"><text:span text:style-name="T21">PRIX</text:span><text:span text:style-name="T24"> : Particuliers : </text:span><text:span text:style-name="T27">17 € <text:s/></text:span><text:span text:style-name="T24">l’emplacement de 5 mètres </text:span><text:span text:style-name="T25">non couvert).</text:span></text:p>
      <text:p text:style-name="P17"/>
      <text:p text:style-name="P31"><text:span text:style-name="T21">INSCRIPTIONS</text:span><text:span text:style-name="T26"> </text:span><text:span text:style-name="T25">: </text:span><text:span text:style-name="T21">Aucune réservation par téléphone</text:span><text:span text:style-name="T24">. </text:span><text:span text:style-name="T26"><text:s/></text:span><text:span text:style-name="T29">Deux</text:span><text:span text:style-name="T30"> possibilités : </text:span></text:p>
      <text:list xml:id="list3276505803325111074" text:style-name="WW8Num1">
        <text:list-item>
          <text:p text:style-name="P68"><text:span text:style-name="T31"><text:s/>AUX PERMANENCES : </text:span><text:span text:style-name="T30">Dans la petite salle communale derrière la Mairie de Taissy</text:span></text:p>
        </text:list-item>
      </text:list>
      <text:p text:style-name="P44"><text:span text:style-name="T31"><text:s text:c="7"/></text:span><text:span text:style-name="T30">Les samedi matins : 3 et 10 juin de 9 h à 12 h </text:span><text:span text:style-name="T32">Pour les </text:span><text:span text:style-name="T34">TAISSOTINS</text:span><text:span text:style-name="T32"> le 27 mai</text:span><text:span text:style-name="T33">.</text:span></text:p>
      <text:list xml:id="list36237023" text:continue-list="list3276505803325111074" text:style-name="WW8Num1">
        <text:list-item text:start-value="1">
          <text:p text:style-name="P68"><text:span text:style-name="T31">PAR COURRIER AVANT LE 3 JUIN <text:s/>2017 </text:span><text:span text:style-name="T30">: <text:s text:c="2"/></text:span><text:span text:style-name="T7">FAVORISEZ votre DEPOT de DOSSIER par courrier <text:s text:c="2"/></text:span><text:span text:style-name="T55"><text:s text:c="2"/></text:span><text:span text:style-name="T56">L' a</text:span><text:span text:style-name="T30">dresser complet sans oublier votre règlement. Merci. <text:s text:c="2"/></text:span><text:span text:style-name="T7"><text:s/></text:span></text:p>
        </text:list-item>
        <text:list-item>
          <text:p text:style-name="P68"><text:span text:style-name="T30"><text:s/>A</text:span><text:span text:style-name="T25">u COMITE DES FETES / BROCANTE <text:s text:c="9"/>Mairie de Taissy - 51500 TAISSY <text:s/></text:span></text:p>
        </text:list-item>
      </text:list>
      <text:p text:style-name="P7">Joindre une enveloppe timbrée, avec votre nom et adresse pour l’envoi de vos places.</text:p>
      <text:p text:style-name="P32">(Pour les habitants de TAISSY <text:s/>joindre une enveloppe non timbrée)</text:p>
      <text:p text:style-name="P15"/>
      <text:p text:style-name="P35"><text:span text:style-name="T30">Tous les renseignements figurent sur ce document. Si vous avez un problème particulier il y a la Messagerie </text:span><text:span text:style-name="T61">du Comité 06.71.78.45.84</text:span><text:span text:style-name="T13"> <text:s/></text:span><text:span text:style-name="T63">Uniquement les 2 samedi matins de juin</text:span><text:span text:style-name="T61"> <text:s/></text:span></text:p>
      <text:p text:style-name="P33">Attention ! Le nombre d' inscriptions très important peut rapidement se clôturer </text:p>
      <text:p text:style-name="P35"><text:span text:style-name="T36">Habitants de Taissy</text:span><text:span text:style-name="T37"> : Vous avez la possibilité de choisir votre n° d’emplacement. Pour cela, il est <text:s/></text:span><text:span text:style-name="T38">impératif</text:span><text:span text:style-name="T39"> </text:span><text:span text:style-name="T37">de vous inscrire </text:span><text:span text:style-name="T38">le 27 mai au plus tard</text:span><text:span text:style-name="T39">. </text:span><text:span text:style-name="T37">Pour des raisons d’organisation, <text:s/>passé cette date, <text:s/>les places <text:s/>même devant votre maison <text:s/>pourront être attribuées à d’autres personnes.</text:span></text:p>
      <text:p text:style-name="P14"/>
      <text:p text:style-name="P45"><text:span text:style-name="T64">REGLEMENT des BROCANTES</text:span><text:span text:style-name="T65"> </text:span><text:span text:style-name="T66">: </text:span><text:span text:style-name="T64">Act</text:span><text:span text:style-name="T69">i</text:span><text:span text:style-name="T64">on d’acheter, de vendre, d’échanger des objets d’occasion, rares, anciens ou curieux</text:span></text:p>
      <text:p text:style-name="P46"><text:span text:style-name="T30">Conformément à l'article L310-2 modifié par la loi du 4 Août 2008 les particuliers non inscrits au registre du commerce et des sociétés sont autorisés à participer aux ventes au déballage en vue de vendre </text:span><text:span text:style-name="T9">exclusivement des objets personnels et usagés deux fois par an au plus</text:span><text:span text:style-name="T30">.</text:span></text:p>
      <text:p text:style-name="P47"><text:span text:style-name="T10">Pour le respect des activités</text:span><text:span text:style-name="T12"> </text:span><text:span text:style-name="T11">des marchés d’occasion</text:span></text:p>
      <text:p text:style-name="P34"/>
      <text:p text:style-name="P47"><text:span text:style-name="T8"><text:s/></text:span><text:span text:style-name="T70">L’AFFICHAGE des PRIX DE CHAQUE OBJET est OBLIGATOIRE</text:span><text:span text:style-name="T71"> </text:span></text:p>
      <text:p text:style-name="P48"/>
      <text:p text:style-name="P19">L’Association se réserve le droit de refuser toute inscription sans avoir à se justifier, (vente d’objets neufs, boissons, alimentation). </text:p>
      <text:p text:style-name="P19">L’inscription ne sera prise en considération, qu’après retour du dossier complet et signé (pièces à fournir et règlement en totalité). <text:s/></text:p>
      <text:p text:style-name="P35"><text:span text:style-name="T35">Aucun désistement </text:span><text:span text:style-name="T40"><text:s/></text:span><text:span text:style-name="T41">ne fera l’objet de remboursement. Toute place réservée et non occupée après <text:s/>9 heures pourra être attribuée à un autre participant, et restera acquise à l’association. </text:span><text:span text:style-name="T14">La pluie, le Vent, l'orage ne donnent pas lieu à remboursement, l'organisateur devant assumer les frais inhérents à cette manifestation de plein air.</text:span></text:p>
      <text:p text:style-name="P24">Chaque participant devra s’installer à l’endroit qui lui est attribué et mettre en évidence son N° d’emplacement et son autorisation municipale, pour contrôle éventuel de la gendarmerie de la <text:s/>répression des fraudes, ou des organisateurs.</text:p>
      <text:p text:style-name="P6">Chaque exposant s’engage à nettoyer sa place et à remporter tout ce qu’il avait amené, prévoir sac poubelle. Aucun objet ne devra rester sur la commune.</text:p>
      <text:p text:style-name="P8">L’emplacement devra être libéré pour 18 heures.</text:p>
      <text:p text:style-name="P18">ATTENTION ! <text:s text:c="2"/>Le Code Pénal prévoit : </text:p>
      <text:p text:style-name="P19">Article 441-1 Emprisonnement de 3 ans et 45 000 € <text:s/>d’amende pour faux en écriture et dissimulation d’information. </text:p>
      <text:p text:style-name="P19">Article 321-1 Le recel est puni de 5 à 10 ans et des amendes de 375 000 € à 750 000 € pour recel caractérisée.</text:p>
      <text:p text:style-name="P13"/>
      <text:p text:style-name="P56"><text:span text:style-name="T42"><text:s text:c="23"/>COMITE DES FETES ET D’ACTIONS SOCIALES de TAISSY / SAINT-LEONARD <text:s/></text:span><text:span text:style-name="T57"><text:s/></text:span><text:span text:style-name="T58">Siège social : MAIRIE DE TAISSY <text:s text:c="2"/>- <text:s text:c="2"/>51500 TAISSY</text:span></text:p>
      <text:p text:style-name="P57"><text:span text:style-name="T43"><text:s text:c="21"/>Association dite Loi du 1er juillet 1901 sous le N° 2868 <text:s text:c="2"/>Déclarée le 3 juin 1970 <text:s/></text:span><text:span text:style-name="T59">SIRET: 302 875 257 00016 <text:s text:c="7"/>APE/NAF: 9499Z</text:span></text:p>
      <text:p text:style-name="P58"/>
      <text:p text:style-name="P59"/>
      <text:p text:style-name="P37"><text:span text:style-name="T72"><text:s/></text:span><text:span text:style-name="T68">Contact: 06.71.78.45.84 <text:s text:c="5"/>site: http:// www.comitedesfetestaissy.fr <text:s text:c="2"/>E mail: cdf.taissy@hotmail.fr </text:span></text:p>
      <text:p text:style-name="P25"><text:soft-page-break/>BROCANTE DE TAISSY - DIMANCHE <text:s/>11 JUIN 2017</text:p>
      <text:p text:style-name="Standard"><text:s text:c="6"/><draw:frame draw:style-name="fr4" draw:name="Objet1" text:anchor-type="as-char" svg:width="2.722cm" svg:height="2.528cm" draw:z-index="0"><draw:object-ole xlink:href="./Object 1" xlink:type="simple" xlink:show="embed" xlink:actuate="onLoad"/><draw:image xlink:href="./ObjectReplacements/Object 1" xlink:type="simple" xlink:show="embed" xlink:actuate="onLoad"/></draw:frame> <text:s text:c="11"/><draw:frame draw:style-name="fr5" draw:name="Objet2" text:anchor-type="as-char" svg:width="2.286cm" svg:height="2.05cm" draw:z-index="1"><draw:object-ole xlink:href="./Object 2" xlink:type="simple" xlink:show="embed" xlink:actuate="onLoad"/><draw:image xlink:href="./ObjectReplacements/Object 2" xlink:type="simple" xlink:show="embed" xlink:actuate="onLoad"/></draw:frame> <text:s text:c="10"/><draw:frame draw:style-name="fr3" draw:name="images1" text:anchor-type="as-char" svg:width="3.122cm" svg:height="1.993cm" draw:z-index="2"><draw:image xlink:href="Pictures/20000037000109B80000D86CBD7BBFE1.wmf" xlink:type="simple" xlink:show="embed" xlink:actuate="onLoad"/></draw:frame> <text:s text:c="10"/><draw:frame draw:style-name="fr6" draw:name="Objet3" text:anchor-type="as-char" svg:width="2.279cm" svg:height="2.02cm" draw:z-index="3"><draw:object-ole xlink:href="./Object 3" xlink:type="simple" xlink:show="embed" xlink:actuate="onLoad"/><draw:image xlink:href="./ObjectReplacements/Object 3" xlink:type="simple" xlink:show="embed" xlink:actuate="onLoad"/></draw:frame> <text:s text:c="11"/><draw:frame draw:style-name="fr7" draw:name="Objet4" text:anchor-type="as-char" svg:width="3.482cm" svg:height="3.041cm" draw:z-index="4"><draw:object-ole xlink:href="./Object 4" xlink:type="simple" xlink:show="embed" xlink:actuate="onLoad"/><draw:image xlink:href="./ObjectReplacements/Object 4" xlink:type="simple" xlink:show="embed" xlink:actuate="onLoad"/></draw:frame></text:p>
      <text:p text:style-name="P43"/>
      <text:p text:style-name="P54">BUVETTE ET RESTAURATION SUR PLACE TENUES UNIQUEMENT PAR LES MEMBRES DU COMITE DES FETES DE TAISSY</text:p>
      <text:p text:style-name="P47"><text:span text:style-name="T23">Inscription à déposer dans la Boite aux Lettres de la Mairie</text:span><text:span text:style-name="T28"> </text:span><text:span text:style-name="T23">avant le 3 JUIN <text:s/>2017</text:span></text:p>
      <text:p text:style-name="P49">(A partir du 3 Juin, les tickets de réservations ne seront plus expédiés, <text:s/>mais remis sur place)</text:p>
      <text:p text:style-name="P52">MAIRIE de TAISSY - COMITE DES FETES/BROCANTE - 51500 <text:s/>TAISSY</text:p>
      <text:p text:style-name="P5">Ou aux permanences du Comité.</text:p>
      <text:p text:style-name="P55">…………………………………………………………………………………………………………………………………… ... ... ... ... ... ... ... ... ... ... </text:p>
      <text:p text:style-name="P51">FICHE D’INSCRIPTION et D’IDENTITE - BROCANTE TAISSY du 11 <text:s/>juin 2017</text:p>
      <text:p text:style-name="P38"><text:span text:style-name="T48"><text:s text:c="63"/></text:span><text:span text:style-name="T5"><text:s/>destinée</text:span><text:span text:style-name="T48"> </text:span><text:span text:style-name="T5">uniquement</text:span><text:span text:style-name="T48"> </text:span><text:span text:style-name="T5">aux</text:span><text:span text:style-name="T4"> PARTICULIERS</text:span><text:span text:style-name="T48"> <text:s text:c="8"/>Cadre réservé au Comité</text:span></text:p>
      <text:p text:style-name="Standard"><draw:frame draw:style-name="fr1" draw:name="Cadre1" text:anchor-type="char" svg:x="15.404cm" svg:y="0.168cm" svg:width="3.785cm" svg:height="2.955cm" draw:z-index="7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60"><text:s text:c="2"/><text:span text:style-name="T74"><text:s/>R</text:span></text:p></table:table-cell><table:table-cell table:style-name="Tableau1.A1" office:value-type="string"><text:p text:style-name="P60"><text:s text:c="2"/><text:span text:style-name="T74"><text:s/>M</text:span></text:p></table:table-cell><table:table-cell table:style-name="Tableau1.C1" office:value-type="string"><text:p text:style-name="P61"><text:s text:c="2"/><text:span text:style-name="T74"><text:s/>N <text:s/></text:span></text:p></table:table-cell></table:table-row><table:table-row table:style-name="Tableau1.2"><table:table-cell table:style-name="Tableau1.A2" office:value-type="string"><text:p text:style-name="P60"/></table:table-cell><table:table-cell table:style-name="Tableau1.A2" office:value-type="string"><text:p text:style-name="P60"/></table:table-cell><table:table-cell table:style-name="Tableau1.C2" office:value-type="string"><text:p text:style-name="P60"/></table:table-cell></table:table-row><table:table-row table:style-name="Tableau1.3"><table:table-cell table:style-name="Tableau1.A2" office:value-type="string"><text:p text:style-name="P60"/></table:table-cell><table:table-cell table:style-name="Tableau1.A2" office:value-type="string"><text:p text:style-name="P60"/></table:table-cell><table:table-cell table:style-name="Tableau1.C2" office:value-type="string"><text:p text:style-name="P60"/></table:table-cell></table:table-row></table:table><text:p text:style-name="P62"/></draw:text-box></draw:frame><text:span text:style-name="T51">N</text:span>om _____________________________ Prénom ________________________________________</text:p>
      <text:p text:style-name="P39"><draw:frame draw:style-name="fr2" draw:name="Cadre2" text:anchor-type="char" svg:x="17.717cm" svg:y="0.168cm" svg:width="1.295cm" svg:height="0.871cm" draw:z-index="6"><draw:text-box><text:p text:style-name="P9">N</text:p></draw:text-box></draw:frame></text:p>
      <text:p text:style-name="P20">Nom de naissance:<text:span text:style-name="T75">____________________________</text:span></text:p>
      <text:p text:style-name="P26"/>
      <text:p text:style-name="P38"><text:span text:style-name="T76">Adresse</text:span><text:span text:style-name="T60"> <text:s/>postale</text:span><text:span text:style-name="T76"> </text:span>_________________________________________________________________</text:p>
      <text:p text:style-name="P28"><text:tab/></text:p>
      <text:p text:style-name="Standard"><text:span text:style-name="T76">Code postal </text:span><text:span text:style-name="T77">_______________ </text:span><text:span text:style-name="T76">Ville</text:span><text:span text:style-name="T77"> ______________________________________</text:span></text:p>
      <text:p text:style-name="P27"><text:tab/></text:p>
      <text:p text:style-name="P36">Né(e) le <text:span text:style-name="T73">_____/_____  </text:span>1<text:span text:style-name="T73">______ </text:span>A<text:span text:style-name="T73"> (lieu) ___________________________________</text:span></text:p>
      <text:p text:style-name="P27"/>
      <text:p text:style-name="P19">N° de Téléphone: <text:s text:c="64"/><text:span text:style-name="T54">Adresse <text:s/>Mail:</text:span></text:p>
      <text:p text:style-name="P12"/>
      <text:p text:style-name="Standard"><text:span text:style-name="T79">Particulier</text:span><text:span text:style-name="T76">: réserve ________ place(s) </text:span><text:span text:style-name="T80">de 5 mètres</text:span><text:span text:style-name="T76"> </text:span><text:span text:style-name="T80">à</text:span><text:span text:style-name="T76"> </text:span><text:span text:style-name="T80">17 €</text:span><text:span text:style-name="T81"> </text:span><text:span text:style-name="T15">(2 au MAXIMUM)</text:span><text:span text:style-name="T81"> </text:span><text:span text:style-name="T76">soit __________ € <text:s/></text:span><text:span text:style-name="T82">(Chèque ou <text:s/>Espèces)</text:span></text:p>
      <text:p text:style-name="P40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column table:style-name="Tableau2.A"/>
        <table:table-column table:style-name="Tableau2.H" table:number-columns-repeated="3"/>
        <table:table-row table:style-name="Tableau2.1">
          <table:table-cell table:style-name="Tableau2.A1" office:value-type="string">
            <text:p text:style-name="P30">N° place 2016</text:p>
          </table:table-cell>
          <table:table-cell table:style-name="Tableau2.A1" office:value-type="string">
            <text:p text:style-name="P41"/>
          </table:table-cell>
          <table:table-cell table:style-name="Tableau2.C1" office:value-type="string">
            <text:p text:style-name="P23">ou</text:p>
          </table:table-cell>
          <table:table-cell table:style-name="Tableau2.A1" office:value-type="string">
            <text:p text:style-name="P30">N° année antérieure</text:p>
          </table:table-cell>
          <table:table-cell table:style-name="Tableau2.A1" office:value-type="string">
            <text:p text:style-name="P42"><text:span text:style-name="T2"><text:s text:c="10"/></text:span><text:span text:style-name="T47">en 200</text:span><text:span text:style-name="T52">_</text:span></text:p>
          </table:table-cell>
          <table:table-cell table:style-name="Tableau2.C1" office:value-type="string">
            <text:p text:style-name="P23">ou</text:p>
          </table:table-cell>
          <table:table-cell table:style-name="Tableau2.A1" office:value-type="string">
            <text:p text:style-name="P21">Préférence :</text:p>
          </table:table-cell>
          <table:table-cell table:style-name="Tableau2.C1" office:value-type="string">
            <text:p text:style-name="P22">Terrain</text:p>
          </table:table-cell>
          <table:table-cell table:style-name="Tableau2.I1" office:value-type="string">
            <text:p text:style-name="P22">Rue</text:p>
          </table:table-cell>
          <table:table-cell table:style-name="Tableau2.I1" office:value-type="string">
            <text:p text:style-name="P22">Bord</text:p>
          </table:table-cell>
        </table:table-row>
      </table:table>
      <text:p text:style-name="P66">(entourer)<text:tab/><text:tab/><text:tab/><text:tab/></text:p>
      <text:p text:style-name="P35"><text:span text:style-name="T22">Règlement joint</text:span><text:span text:style-name="T25">. Chèque à l’ordre du TRESOR PUBLIC. n° <text:s/>___________ <text:s/>Banque___________</text:span></text:p>
      <text:p text:style-name="P53"/>
      <text:p text:style-name="P50">Joindre photocopie recto/verso de <text:s/>la carte d’identité ou du permis de conduire</text:p>
      <text:p text:style-name="P52">Carte n°_______________________ <text:s text:c="2"/>délivrée le____/____/____ <text:s text:c="2"/>par______________________</text:p>
      <text:p text:style-name="P4">Permis n°_______________________ <text:s/>délivré le_____/____/_____ <text:s/>par_____________________</text:p>
      <text:p text:style-name="P12"/>
      <text:p text:style-name="Standard"><text:span text:style-name="T62">Liste des objets à vendre</text:span><text:span text:style-name="T61">, les objets de valeur doivent être détaillés :</text:span></text:p>
      <text:p text:style-name="P18">----------------------------------------------------------------------------------------------------------------------------------------</text:p>
      <text:p text:style-name="P18">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5"><text:span text:style-name="T49">Particulier</text:span><text:span text:style-name="T48"> : Je certifie sur l’honneur : </text:span><text:span text:style-name="T5">participer exclusivement à 2 brocantes par an</text:span><text:span text:style-name="T48">, et ne mettre en vente que des objets non volés, ni achetés, dans le but d’en tirer profit, </text:span><text:span text:style-name="T50">d’avoir pris connaissance du règlement</text:span><text:span text:style-name="T48"> au verso et dégage les organisateurs de toutes poursuites juridiques que pourraient entraîner de fausses déclarations de ma part.</text:span></text:p>
      <text:p text:style-name="P69">SECURITE 2017 <text:s text:c="4"/>OBLIGATION DE SORTIR TOUS VÉHICULES AVANT 8 HEURES.</text:p>
      <text:p text:style-name="P35"><text:span text:style-name="T16">AUCUN VEHICULE NON AUTORISE</text:span><text:span text:style-name="T18"> <text:s/></text:span><text:span text:style-name="T17">à l’inscription, <text:s/>ne pourra stationner sur le champ de foire, Ob</text:span><text:span text:style-name="T45">ligation de sortir tous véhicules avant 8 Heures. Un relevé des immatriculations des contrevenants sera demandé à la gendarmerie de même pour les véhicules stationnés illicitement… Risques encourus, amendes et fourrières et une radiation de la liste des exposants sur les prochaines années.</text:span></text:p>
      <text:p text:style-name="P16"/>
      <text:p text:style-name="P63"><draw:frame draw:style-name="fr2" draw:name="Cadre3" text:anchor-type="char" svg:x="0.203cm" svg:y="0.15cm" svg:width="10.657cm" svg:height="1.69cm" draw:z-index="5"><draw:text-box><text:p text:style-name="Standard"><text:span text:style-name="T78">Joindre une enveloppe timbrée à vos nom et adresse pour l’envoi de vos places. </text:span><text:span text:style-name="T6">Enveloppe non timbrée pour les <text:s/>habitants de TAISSY)</text:span></text:p></draw:text-box></draw:frame>Fait à <text:s text:c="2"/>……..……, le_____________ 2017</text:p>
      <text:p text:style-name="P64"/>
      <text:p text:style-name="P65"><text:span text:style-name="T44">« Lu et approuvé »</text:span><text:span text:style-name="T46"> <text:s text:c="17"/>Signature</text:span></text:p>
      <text:p text:style-name="P29"/>
      <text:p text:style-name="P29"/>
      <text:p text:style-name="P29"/>
      <text:p text:style-name="P56"><text:span text:style-name="T42"><text:s text:c="23"/>COMITE DES FETES ET D’ACTIONS SOCIALES de TAISSY / SAINT-LEONARD <text:s text:c="2"/></text:span><text:span text:style-name="T53">Siège social : MAIRIE DE TAISSY <text:s text:c="2"/>- <text:s text:c="2"/>51500 TAISSY</text:span></text:p>
      <text:p text:style-name="P57"><text:span text:style-name="T43"><text:s text:c="21"/>Association dite Loi du 1er juillet 1901 sous le N° 2868 <text:s text:c="2"/>Déclarée le 3 juin 1970 <text:s text:c="2"/></text:span><text:span text:style-name="T59">SIRET: 302 875 257 00016 <text:s text:c="7"/>APE/NAF: 9499Z</text:span></text:p>
      <text:p text:style-name="P58"/>
      <text:p text:style-name="Standard"><text:span text:style-name="T83"><text:s text:c="17"/></text:span><text:span text:style-name="T67">Contact: 06.71.78.45.84 <text:s text:c="5"/>site: http:// www.comitedesfetestaissy.fr <text:s text:c="2"/>E mail: cdf.taissy@hotmail.f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writing-mode="lr-tb"/>
      <style:text-properties style:use-window-font-color="true" style:font-name="Times New Roman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fo:font-size="10pt" fo:language="fr" fo:country="FR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4cm" fo:margin-bottom="0.4cm" fo:margin-left="0.501cm" fo:margin-right="0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BROCANTE DE TAISSY - DIMANCHE 11 JUIN 2006</dc:title>
    <meta:initial-creator>therese</meta:initial-creator>
    <meta:creation-date>2008-03-05T15:47:00</meta:creation-date>
    <dc:date>2017-05-03T16:04:28.39</dc:date>
    <meta:print-date>2016-05-06T16:16:54.01</meta:print-date>
    <dc:language>fr-FR</dc:language>
    <meta:editing-cycles>18</meta:editing-cycles>
    <meta:editing-duration>P3DT1H46M36S</meta:editing-duration>
    <dc:creator>Jean-Louis Bellard</dc:creator>
    <meta:printed-by>Jean-Louis Bellard</meta:printed-by>
    <meta:document-statistic meta:table-count="2" meta:image-count="1" meta:object-count="4" meta:page-count="2" meta:paragraph-count="83" meta:word-count="1032" meta:character-count="7514"/>
    <meta:user-defined meta:name="Info 1"/>
    <meta:user-defined meta:name="Info 2"/>
    <meta:user-defined meta:name="Info 3"/>
    <meta:user-defined meta:name="Info 4"/>
  </office:meta>
</office:document-meta>
</file>